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indent="0cm" style:auto-text-indent="false"/>
      <style:text-properties fo:font-size="14pt" fo:font-weight="bold" fo:background-color="#ffffff" style:font-size-asian="14pt" style:language-asian="pl" style:country-asian="PL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353cm" style:contextual-spacing="false" fo:hyphenation-ladder-count="no-limit"/>
      <style:text-properties fo:font-size="14pt" fo:font-weight="bold" fo:background-color="#ffffff" style:font-size-asian="14pt" style:language-asian="pl" style:country-asian="PL" style:font-weight-asian="bold" style:font-size-complex="14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53cm" style:contextual-spacing="false" fo:hyphenation-ladder-count="no-limit"/>
      <style:text-properties fo:font-size="14pt" fo:font-weight="bold" fo:background-color="#ffffff" style:font-size-asian="14pt" style:language-asian="pl" style:country-asian="PL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Normalny_20__28_Web_29_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9" style:family="paragraph" style:parent-style-name="Normalny_20__28_Web_29_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Normalny_20__28_Web_29_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 style:font-weight-complex="bold"/>
    </style:style>
    <style:style style:name="P13" style:family="paragraph" style:parent-style-name="Akapit_20_z_20_listą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Akapit_20_z_20_listą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Akapit_20_z_20_listą">
      <style:paragraph-properties fo:margin-left="0cm" fo:margin-right="0cm" fo:text-indent="0cm" style:auto-text-indent="false"/>
      <style:text-properties fo:color="#ff0000" loext:opacity="100%" fo:font-weight="bold" style:font-weight-asian="bold" style:font-weight-complex="bold"/>
    </style:style>
    <style:style style:name="P18" style:family="paragraph" style:parent-style-name="Normalny_20__28_Web_29_">
      <style:paragraph-properties fo:text-align="end" style:justify-single-word="false"/>
    </style:style>
    <style:style style:name="P19" style:family="paragraph" style:parent-style-name="Normalny_20__28_Web_29_">
      <style:paragraph-properties fo:text-align="center" style:justify-single-word="false"/>
    </style:style>
    <style:style style:name="P20" style:family="paragraph" style:parent-style-name="Normalny_20__28_Web_29_">
      <style:text-properties fo:color="#7030a0" loext:opacity="100%" fo:font-size="14pt" style:font-size-asian="14pt" style:font-size-complex="14pt" style:font-weight-complex="bold"/>
    </style:style>
    <style:style style:name="P21" style:family="paragraph" style:parent-style-name="Standard_20__28_user_29_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3" style:family="paragraph" style:parent-style-name="Normalny_20__28_Web_29_">
      <style:text-properties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Normalny_20__28_Web_29_">
      <style:text-properties officeooo:paragraph-rsid="0004f296"/>
    </style:style>
    <style:style style:name="P25" style:family="paragraph" style:parent-style-name="Normalny_20__28_Web_29_">
      <style:text-properties officeooo:paragraph-rsid="00076a3b"/>
    </style:style>
    <style:style style:name="P26" style:family="paragraph" style:parent-style-name="Standard_20__28_user_29_">
      <style:text-properties fo:color="#000000" loext:opacity="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4f296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76a3b" style:font-size-asian="14pt" style:font-weight-asian="normal" style:font-size-complex="14pt" style:font-weight-complex="normal"/>
    </style:style>
    <style:style style:name="T9" style:family="text">
      <style:text-properties fo:color="#7030a0" loext:opacity="100%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7030a0" loext:opacity="100%" fo:font-size="14pt" fo:font-weight="normal" style:font-size-asian="14pt" style:font-weight-asian="normal" style:font-size-complex="14pt" style:font-weight-complex="bold"/>
    </style:style>
    <style:style style:name="T11" style:family="text">
      <style:text-properties fo:color="#7030a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loext:opacity="100%" fo:font-size="14pt" fo:font-weight="normal" officeooo:rsid="0004f296" style:font-size-asian="14pt" style:font-weight-asian="normal" style:font-size-complex="14pt" style:font-weight-complex="normal"/>
    </style:style>
    <style:style style:name="T15" style:family="text">
      <style:text-properties fo:color="#000000" loext:opacity="100%" fo:font-size="14pt" fo:font-weight="normal" officeooo:rsid="000520f1" style:font-size-asian="14pt" style:font-weight-asian="normal" style:font-size-complex="14pt" style:font-weight-complex="normal"/>
    </style:style>
    <style:style style:name="T16" style:family="text">
      <style:text-properties fo:color="#000000" loext:opacity="100%" fo:font-size="14pt" fo:font-weight="normal" officeooo:rsid="00058a0c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weight="normal" officeooo:rsid="00076a3b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font-weight="normal" officeooo:rsid="00058a0c" style:font-size-asian="14pt" style:font-weight-asian="normal" style:font-size-complex="14pt"/>
    </style:style>
    <style:style style:name="T19" style:family="text">
      <style:text-properties fo:color="#000000" loext:opacity="100%" fo:font-size="14pt" fo:font-weight="normal" officeooo:rsid="000520f1" style:font-size-asian="14pt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 protokołu</text:p>
      <text:p text:style-name="P11"/>
      <text:p text:style-name="P11">komisji artystycznej oceniającej </text:p>
      <text:p text:style-name="P11">uczestników przesłuchań Ogólnopolskiego Festiwalu Piosenki Ojczystej <text:s text:c="36"/>im. M. Zielińskiego „Serce w plecaku 2025”, <text:s/>które odbyły się 13 listopada 2025 r. w Jarosławskim Ośrodku Kultury i Sztuki. </text:p>
      <text:p text:style-name="P12"/>
      <text:p text:style-name="P12"/>
      <text:p text:style-name="Standard"><text:span text:style-name="T2">Komisja w składzie: Jacek Marcińczak – <text:s/>muzyk, kompozytor i instruktor muzyczny dyrektor artystyczny przemyskiej edycji Międzynarodowego Festiwalu „Jazz, bez”; Grażyna Sereda – dyrektor Zespołu Państwowych Szkół Muzycznych im. Fryderyka Chopina w Jarosławiu: Urszula Kosiec - absolwentka Akademii Muzycznej im. Krzysztofa Pendereckiego w Krakowie, związana z Krakowską Operą Kameralną - przyznała następujące nagrody i wyróżnienia pieniężne </text:span><text:bookmark-start text:name="_Hlk87782192"/><text:span text:style-name="T2">ufundowane w poszczególnych kategoriach:</text:span></text:p>
      <text:p text:style-name="P12"/>
      <text:p text:style-name="Normalny_20__28_Web_29_"><text:span text:style-name="Strong_20_Emphasis"><text:span text:style-name="T3">Soliści kat. I – szkoły podstawowe</text:span></text:span></text:p>
      <text:p text:style-name="P8">Wyróżnienia:</text:p>
      <text:p text:style-name="P8"/>
      <text:p text:style-name="P21"><text:span text:style-name="Strong_20_Emphasis"><text:span text:style-name="T5">Kornelia Gotfryd – </text:span></text:span><text:span text:style-name="T2">Jasielski Dom Kultury</text:span></text:p>
      <text:p text:style-name="P21"><text:span text:style-name="Strong_20_Emphasis"><text:span text:style-name="T5">Zofia Kałamarz - </text:span></text:span><text:span text:style-name="T2">Zespół Szkół Muzycznych nr 1 w Rzeszowie</text:span></text:p>
      <text:p text:style-name="P21"><text:span text:style-name="Strong_20_Emphasis"><text:span text:style-name="T5">Otylia Kuc - </text:span></text:span><text:span text:style-name="T2">Zespół Szkolno-Przedszkolny w Makowisku</text:span></text:p>
      <text:p text:style-name="Standard_20__28_user_29_"><text:span text:style-name="Strong_20_Emphasis"><text:span text:style-name="T5">Antonina Szyler – </text:span></text:span><text:span text:style-name="T2">Centrum Kultury, Sportu i Turystyki w Pruchniku</text:span></text:p>
      <text:p text:style-name="P7">III miejsce:</text:p>
      <text:p text:style-name="Normalny_20__28_Web_29_"><text:span text:style-name="Strong_20_Emphasis"><text:span text:style-name="T5">Aleksandra Jaworska - TYMOTEUSZ STUDIO - Rogi</text:span></text:span></text:p>
      <text:p text:style-name="Normalny_20__28_Web_29_"><text:span text:style-name="Strong_20_Emphasis"><text:span text:style-name="T5">Liliana Wanat – Niepubliczny Zespół Szkolno - Przedszkolny w Sołonce</text:span></text:span></text:p>
      <text:p text:style-name="P7"><text:bookmark-start text:name="_Hlk214192388"/>II miejsce:</text:p>
      <text:p text:style-name="Normalny_20__28_Web_29_"><text:bookmark-end text:name="_Hlk214192388"/><text:span text:style-name="Strong_20_Emphasis"><text:span text:style-name="T5">Emilia Łyczko - Klub 21 Brygady Strzelców Podhalańskich w Rzeszowie</text:span></text:span></text:p>
      <text:p text:style-name="Normalny_20__28_Web_29_"><text:span text:style-name="Strong_20_Emphasis"><text:span text:style-name="T5">Olga Widlarz – Centrum Młodzieży w Rzeszowie</text:span></text:span></text:p>
      <text:p text:style-name="P7">I miejsce:</text:p>
      <text:p text:style-name="Normalny_20__28_Web_29_"><text:span text:style-name="Strong_20_Emphasis"><text:span text:style-name="T5">Nina Szymańska - Szkoła Podstawowa Sióstr Niepokalanek im. bł. Marceliny Darowskiej w Jarosławiu</text:span></text:span></text:p>
      <text:p text:style-name="Normalny_20__28_Web_29_"><text:span text:style-name="Strong_20_Emphasis"><text:span text:style-name="T9"/></text:span></text:p>
      <text:p text:style-name="Normalny_20__28_Web_29_"><text:soft-page-break/><text:span text:style-name="Strong_20_Emphasis"><text:span text:style-name="T4">Soliści kat. II – szkoły średnie</text:span></text:span></text:p>
      <text:p text:style-name="P9">Wyróżnienia: </text:p>
      <text:p text:style-name="P10">Weronika Homik – Centrum Kultury, Sportu i Turystyki w Pruchniku</text:p>
      <text:p text:style-name="Normalny_20__28_Web_29_"><text:span text:style-name="T1">Julia Nosal - </text:span><text:bookmark-start text:name="_Hlk214194786"/><text:span text:style-name="Strong_20_Emphasis"><text:span text:style-name="T6">Zespół Szkół Budowalnych i Ogólnokształcących im. Króla Kazimierza Wielkiego w Jarosławiu </text:span></text:span><text:bookmark-end text:name="_Hlk214194786"/></text:p>
      <text:p text:style-name="Normalny_20__28_Web_29_"><text:span text:style-name="Strong_20_Emphasis"><text:span text:style-name="T6">Natalia Sałuka - Klub 5 Batalionu Strzelców Podhalańskich w Przemyślu </text:span></text:span></text:p>
      <text:p text:style-name="Normalny_20__28_Web_29_"><text:span text:style-name="Strong_20_Emphasis"><text:span text:style-name="T6">Anna Wojnar - Państwowe Liceum Sztuk Plastycznych im. St. Wyspiańskiego w Jarosławiu</text:span></text:span></text:p>
      <text:p text:style-name="P9">III miejsce:</text:p>
      <text:p text:style-name="Normalny_20__28_Web_29_"><text:span text:style-name="Strong_20_Emphasis"><text:span text:style-name="T6">Anna Frodyma - I Liceum Ogólnokształcące im. M. Kopernika w Jarosławiu</text:span></text:span></text:p>
      <text:p text:style-name="Normalny_20__28_Web_29_"><text:span text:style-name="Strong_20_Emphasis"><text:span text:style-name="T6">Lilianna Kuźmicz - Klub 21 Brygady Strzelców Podhalańskich w Rzeszowie</text:span></text:span></text:p>
      <text:p text:style-name="Normalny_20__28_Web_29_"><text:span text:style-name="Strong_20_Emphasis"><text:span text:style-name="T6">Roksana Pełech - Zespół Szkół Ekonomicznych i Ogólnokształcących im. M. Dąbrowskiej w Jarosławiu</text:span></text:span></text:p>
      <text:p text:style-name="P9">II miejsce:</text:p>
      <text:p text:style-name="Normalny_20__28_Web_29_"><text:span text:style-name="Strong_20_Emphasis"><text:span text:style-name="T6">Julia Lonc - Zespół Szk. Gospodarczych im. Spytka Ligęzy w Rzeszowie </text:span></text:span></text:p>
      <text:p text:style-name="Normalny_20__28_Web_29_"><text:span text:style-name="Strong_20_Emphasis"><text:span text:style-name="T6">Antonina Piotrowska - Klub 21 Brygady Strzelców Podhalańskich w Rzeszowie</text:span></text:span></text:p>
      <text:p text:style-name="P9">I miejsce:</text:p>
      <text:p text:style-name="Normalny_20__28_Web_29_"><text:span text:style-name="Strong_20_Emphasis"><text:span text:style-name="T6">Oliwia Janowska - Centrum Kulturalne w Przemyślu</text:span></text:span></text:p>
      <text:p text:style-name="Normalny_20__28_Web_29_"><text:span text:style-name="Strong_20_Emphasis"><text:span text:style-name="T4">Kat. Zespoły</text:span></text:span></text:p>
      <text:p text:style-name="P9">Wyróżnienie: </text:p>
      <text:p text:style-name="P21"><text:span text:style-name="T12">Zespół Wokalny MONOLIGTH - Klub 5 Batalionu Strzelców Podhalańskich w Przemyślu</text:span><text:span text:style-name="Strong_20_Emphasis"><text:span text:style-name="T6"> </text:span></text:span></text:p>
      <text:p text:style-name="P21"><text:span text:style-name="Strong_20_Emphasis"><text:span text:style-name="T4"/></text:span></text:p>
      <text:p text:style-name="P21"><text:span text:style-name="Strong_20_Emphasis"><text:span text:style-name="T4">I miejsce</text:span></text:span></text:p>
      <text:p text:style-name="Normalny_20__28_Web_29_"><text:span text:style-name="Strong_20_Emphasis"><text:span text:style-name="T6">Zespól AXA - Klub 5 Batalionu Strzelców Podhalańskich w Przemyślu </text:span></text:span></text:p>
      <text:p text:style-name="P18"><text:span text:style-name="Strong_20_Emphasis"><text:span text:style-name="T6">Podpisy Komisji</text:span></text:span></text:p>
      <text:p text:style-name="P19"><text:soft-page-break/><text:span text:style-name="Strong_20_Emphasis"><text:span text:style-name="T6">NAGRODY SPECJALNE</text:span></text:span></text:p>
      <text:p text:style-name="Normalny_20__28_Web_29_"><text:span text:style-name="Strong_20_Emphasis"><text:span text:style-name="T6">Nagroda Specjalna Starosty Jarosławskiego Kamila Dziukiewicza:</text:span></text:span></text:p>
      <text:p text:style-name="P26">Zespół Wokalny WYŚPIEWANI – Gminny Ośrodek Kultury w Pawłosiowie.</text:p>
      <text:p text:style-name="P24"><text:span text:style-name="Strong_20_Emphasis"><text:span text:style-name="T13">Nagrod</text:span></text:span><text:span text:style-name="Strong_20_Emphasis"><text:span text:style-name="T14">y</text:span></text:span><text:span text:style-name="Strong_20_Emphasis"><text:span text:style-name="T13"> Specjaln</text:span></text:span><text:span text:style-name="Strong_20_Emphasis"><text:span text:style-name="T14">e Dowódcy Garnizonu Jarosław - <text:s text:c="48"/>wręczone przez kpt. Jarosława Zabłockiego: </text:span></text:span></text:p>
      <text:p text:style-name="P25"><text:span text:style-name="Strong_20_Emphasis"><text:span text:style-name="T16">Nina Szymańska - </text:span></text:span><text:span text:style-name="Strong_20_Emphasis"><text:span text:style-name="T18">Szkoła Podstawowa Sióstr Niepokalanek im. bł. Marceliny Darowskiej w Jarosławiu.</text:span></text:span></text:p>
      <text:p text:style-name="P25"><text:span text:style-name="Strong_20_Emphasis"><text:span text:style-name="T16">Emilia Łyczko </text:span></text:span><text:span text:style-name="Strong_20_Emphasis"><text:span text:style-name="T18">- Klub 21 Brygady Strzelców Podhalańskich w Rzeszowie.</text:span></text:span></text:p>
      <text:p text:style-name="P25"><text:span text:style-name="Strong_20_Emphasis"><text:span text:style-name="T15">Li</text:span></text:span><text:span text:style-name="Strong_20_Emphasis"><text:span text:style-name="T17">liana</text:span></text:span><text:span text:style-name="Strong_20_Emphasis"><text:span text:style-name="T15"> Wanat - </text:span></text:span><text:span text:style-name="Strong_20_Emphasis"><text:span text:style-name="T19">Niepubliczny Zespół Szkolno - Przedszkolny w Sołonce.</text:span></text:span></text:p>
      <text:p text:style-name="Normalny_20__28_Web_29_"><text:span text:style-name="Strong_20_Emphasis"><text:span text:style-name="T6">Nagroda Specjalna Fundacji Edukacyjnej dla Młodzieży im. Heleny i Tadeusza Zielińskich w Jarosławiu:</text:span></text:span></text:p>
      <text:p text:style-name="Normalny_20__28_Web_29_"><text:span text:style-name="Strong_20_Emphasis"><text:span text:style-name="T6">Duet Dziewczyny na warcie - Zespół Szkół Budowl</text:span></text:span><text:span text:style-name="Strong_20_Emphasis"><text:span text:style-name="T7">a</text:span></text:span><text:span text:style-name="Strong_20_Emphasis"><text:span text:style-name="T6">nych i Ogólnokształcących im. Króla Kazimierza Wielkiego w Jarosławiu. </text:span></text:span></text:p>
      <text:p text:style-name="P24"><text:span text:style-name="Strong_20_Emphasis"><text:span text:style-name="T6">Nagrod</text:span></text:span><text:span text:style-name="Strong_20_Emphasis"><text:span text:style-name="T7">y</text:span></text:span><text:span text:style-name="Strong_20_Emphasis"><text:span text:style-name="T6"> Specjaln</text:span></text:span><text:span text:style-name="Strong_20_Emphasis"><text:span text:style-name="T7">e Stowarzyszenia Historyczno-Rekonstrukcyjnego <text:s text:c="24"/></text:span></text:span><text:span text:style-name="Strong_20_Emphasis"><text:span text:style-name="Emphasis"><text:span text:style-name="T7">Pąsowa Róża</text:span></text:span></text:span><text:span text:style-name="Strong_20_Emphasis"><text:span text:style-name="T7"> w Jarosławiu:</text:span></text:span></text:p>
      <text:p text:style-name="P25"><text:span text:style-name="Strong_20_Emphasis"><text:span text:style-name="T8">Julia Karpińska - Zespół Szkół Budowl</text:span></text:span><text:span text:style-name="Strong_20_Emphasis"><text:span text:style-name="T7">a</text:span></text:span><text:span text:style-name="Strong_20_Emphasis"><text:span text:style-name="T8">nych i Ogólnokształcących im. Króla Kazimierza Wielkiego w Jarosławiu. </text:span></text:span></text:p>
      <text:p text:style-name="P25"><text:span text:style-name="Strong_20_Emphasis"><text:span text:style-name="T8">Julia Lonc - Zespół Szk. Gospodarczych im. Spytka Ligęzy w Rzeszowie. </text:span></text:span></text:p>
      <text:p text:style-name="Normalny_20__28_Web_29_"><text:span text:style-name="Strong_20_Emphasis"><text:span text:style-name="T10"/></text:span></text:p>
      <text:p text:style-name="P20"/>
      <text:p text:style-name="P20"/>
      <text:p text:style-name="P20"/>
      <text:p text:style-name="P20"/>
      <text:p text:style-name="P20"><text:span text:style-name="Strong_20_Emphasis"><text:span text:style-name="T11"/></text:span></text:p>
      <text:p text:style-name="Normalny_20__28_Web_29_"><text:span text:style-name="Strong_20_Emphasis"><text:span text:style-name="T11"/></text:span></text:p>
      <text:p text:style-name="Standard"><text:bookmark-start text:name="_Hlk23612565"/><text:bookmark-start text:name="_Hlk119240784"/><text:bookmark-end text:name="_Hlk87782192"/><text:span text:style-name="Strong_20_Emphasis"><text:span text:style-name="T11"/></text:span></text:p>
      <text:p text:style-name="P3"/>
      <text:p text:style-name="P2"><text:soft-page-break/></text:p>
      <text:p text:style-name="P1"><text:bookmark-end text:name="_Hlk119240784"/></text:p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4"/>
      <text:p text:style-name="P14"/>
      <text:p text:style-name="P13"><text:s/></text:p>
      <text:p text:style-name="P17"/>
      <text:p text:style-name="P17"/>
      <text:p text:style-name="P13"/>
      <text:p text:style-name="P15"/>
      <text:p text:style-name="P16"/>
      <text:p text:style-name="P16"><text:bookmark-end text:name="_Hlk2361256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z obrad komisji artystycznej oceniającej uczestników I Festiwalu Pieśni i Piosenki Żołnierskiej im</dc:title>
    <dc:subject/>
    <meta:keyword/>
    <dc:description/>
    <meta:initial-creator>MOK2</meta:initial-creator>
    <meta:creation-date>2022-11-17T10:35:00</meta:creation-date>
    <dc:date>2025-11-18T09:25:38.796000000</dc:date>
    <meta:print-date>2025-11-16T14:35:00</meta:print-date>
    <meta:editing-cycles>26</meta:editing-cycles>
    <meta:editing-duration>PT2H17M56S</meta:editing-duration>
    <meta:generator>LibreOffice/7.2.1.2$Windows_X86_64 LibreOffice_project/87b77fad49947c1441b67c559c339af8f3517e22</meta:generator>
    <meta:document-statistic meta:table-count="0" meta:image-count="0" meta:object-count="0" meta:page-count="4" meta:paragraph-count="53" meta:word-count="446" meta:character-count="3416" meta:non-whitespace-character-count="2888"/>
  </office:meta>
</office:document-meta>
</file>